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fea21"/>
    </style:style>
    <style:style style:name="P2" style:family="paragraph" style:parent-style-name="Text_20_body">
      <style:text-properties officeooo:paragraph-rsid="000fea21"/>
    </style:style>
    <style:style style:name="P3" style:family="paragraph" style:parent-style-name="Text_20_body">
      <style:text-properties style:font-name="Calibri" fo:font-size="11pt" officeooo:paragraph-rsid="000fea21" style:font-size-asian="11pt" style:font-size-complex="11pt"/>
    </style:style>
    <style:style style:name="P4" style:family="paragraph" style:parent-style-name="Text_20_body">
      <style:text-properties style:font-name="Calibri" fo:font-size="11pt" officeooo:paragraph-rsid="00108f08" style:font-size-asian="11pt" style:font-size-complex="11pt"/>
    </style:style>
    <style:style style:name="T1" style:family="text">
      <style:text-properties officeooo:rsid="001b67f7"/>
    </style:style>
    <style:style style:name="T2" style:family="text">
      <style:text-properties officeooo:rsid="001cc7f1"/>
    </style:style>
    <style:style style:name="T3" style:family="text">
      <style:text-properties officeooo:rsid="001d5040"/>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108f08" style:font-style-asian="normal" style:font-weight-asian="normal" style:font-style-complex="normal" style:font-weight-complex="normal"/>
    </style:style>
    <style:style style:name="T8" style:family="text">
      <style:text-properties fo:font-style="normal" fo:font-weight="bold" officeooo:rsid="00108f08" style:font-style-asian="normal" style:font-weight-asian="bold" style:font-style-complex="normal" style:font-weight-complex="bold"/>
    </style:style>
    <style:style style:name="T9" style:family="text">
      <style:text-properties fo:font-size="11pt" style:font-size-asian="11pt" style:font-size-complex="11pt"/>
    </style:style>
    <style:style style:name="T10" style:family="text">
      <style:text-properties fo:font-size="11pt" officeooo:rsid="001cc7f1" style:font-size-asian="11pt" style:font-size-complex="11pt"/>
    </style:style>
    <style:style style:name="T11" style:family="text">
      <style:text-properties fo:font-size="11pt" officeooo:rsid="001d5040" style:font-size-asian="11pt" style:font-size-complex="11pt"/>
    </style:style>
    <style:style style:name="T12" style:family="text">
      <style:text-properties fo:font-size="11pt" officeooo:rsid="00108f08" style:font-size-asian="11pt"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style:text-underline-style="solid" style:text-underline-width="auto" style:text-underline-color="font-color" officeooo:rsid="0016a8a9" style:font-size-asian="11pt" style:font-size-complex="11pt"/>
    </style:style>
    <style:style style:name="T15" style:family="text">
      <style:text-properties fo:font-size="11pt" style:text-underline-style="solid" style:text-underline-width="auto" style:text-underline-color="font-color" officeooo:rsid="00108f08" style:font-size-asian="11pt" style:font-size-complex="11pt"/>
    </style:style>
    <style:style style:name="T1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fo:font-size="11pt" fo:font-style="normal" fo:font-weight="normal" officeooo:rsid="00108f08" style:font-size-asian="11pt" style:font-style-asian="normal" style:font-weight-asian="normal" style:font-size-complex="11pt" style:font-style-complex="normal" style:font-weight-complex="normal"/>
    </style:style>
    <style:style style:name="T18" style:family="text">
      <style:text-properties style:font-name="Calibri"/>
    </style:style>
    <style:style style:name="T19" style:family="text">
      <style:text-properties style:font-name="Calibri" fo:font-size="11pt" style:font-size-asian="11pt" style:font-size-complex="11pt"/>
    </style:style>
    <style:style style:name="T20" style:family="text">
      <style:text-properties style:font-name="Calibri" fo:font-size="11pt" officeooo:rsid="001cc7f1" style:font-size-asian="11pt" style:font-size-complex="11pt"/>
    </style:style>
    <style:style style:name="T21" style:family="text">
      <style:text-properties style:font-name="Calibri" fo:font-size="11pt" officeooo:rsid="001d5040" style:font-size-asian="11pt" style:font-size-complex="11pt"/>
    </style:style>
    <style:style style:name="T22" style:family="text">
      <style:text-properties style:font-name="Calibri" fo:font-size="11pt" officeooo:rsid="00108f08" style:font-size-asian="11pt" style:font-size-complex="11pt"/>
    </style:style>
    <style:style style:name="T23" style:family="text">
      <style:text-properties style:font-name="Calibri" fo:font-size="11pt" style:text-underline-style="solid" style:text-underline-width="auto" style:text-underline-color="font-color" style:font-size-asian="11pt" style:font-size-complex="11pt"/>
    </style:style>
    <style:style style:name="T24" style:family="text">
      <style:text-properties style:font-name="Calibri" fo:font-size="11pt" style:text-underline-style="solid" style:text-underline-width="auto" style:text-underline-color="font-color" officeooo:rsid="0016a8a9" style:font-size-asian="11pt" style:font-size-complex="11pt"/>
    </style:style>
    <style:style style:name="T25" style:family="text">
      <style:text-properties style:font-name="Calibri" fo:font-size="11pt" style:text-underline-style="solid" style:text-underline-width="auto" style:text-underline-color="font-color" officeooo:rsid="00108f08" style:font-size-asian="11pt" style:font-size-complex="11pt"/>
    </style:style>
    <style:style style:name="T26"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font-name="Calibri" fo:font-size="11pt" fo:font-style="normal" fo:font-weight="normal" officeooo:rsid="00108f08" style:font-size-asian="11pt" style:font-style-asian="normal" style:font-weight-asian="normal" style:font-size-complex="11pt" style:font-style-complex="normal" style:font-weight-complex="normal"/>
    </style:style>
    <style:style style:name="T28" style:family="text">
      <style:text-properties style:font-name="Calibri" style:text-underline-style="solid" style:text-underline-width="auto" style:text-underline-color="font-color"/>
    </style:style>
    <style:style style:name="T29" style:family="text">
      <style:text-properties style:font-name="Calibri" style:text-underline-style="solid" style:text-underline-width="auto" style:text-underline-color="font-color" officeooo:rsid="0016a8a9"/>
    </style:style>
    <style:style style:name="T30" style:family="text">
      <style:text-properties style:font-name="Calibri" style:text-underline-style="solid" style:text-underline-width="auto" style:text-underline-color="font-color" officeooo:rsid="00108f08"/>
    </style:style>
    <style:style style:name="T31" style:family="text">
      <style:text-properties style:font-name="Calibri" officeooo:rsid="001cc7f1"/>
    </style:style>
    <style:style style:name="T32" style:family="text">
      <style:text-properties style:font-name="Calibri" officeooo:rsid="001d5040"/>
    </style:style>
    <style:style style:name="T33" style:family="text">
      <style:text-properties style:font-name="Calibri" fo:font-size="10pt" style:text-underline-style="solid" style:text-underline-width="auto" style:text-underline-color="font-color" style:font-size-asian="10pt" style:font-size-complex="10pt"/>
    </style:style>
    <style:style style:name="T34" style:family="text">
      <style:text-properties style:font-name="Calibri" fo:font-size="10pt" style:text-underline-style="solid" style:text-underline-width="auto" style:text-underline-color="font-color" officeooo:rsid="0016a8a9" style:font-size-asian="10pt" style:font-size-complex="10pt"/>
    </style:style>
    <style:style style:name="T35" style:family="text">
      <style:text-properties style:font-name="Calibri" fo:font-size="10pt" style:text-underline-style="solid" style:text-underline-width="auto" style:text-underline-color="font-color" officeooo:rsid="00108f08" style:font-size-asian="10pt" style:font-size-complex="10pt"/>
    </style:style>
    <style:style style:name="T36" style:family="text">
      <style:text-properties style:font-name="Calibri" fo:font-size="10pt" style:font-size-asian="10pt" style:font-size-complex="10pt"/>
    </style:style>
    <style:style style:name="T37" style:family="text">
      <style:text-properties style:font-name="Calibri" fo:font-size="10pt" officeooo:rsid="001cc7f1" style:font-size-asian="10pt" style:font-size-complex="10pt"/>
    </style:style>
    <style:style style:name="T38" style:family="text">
      <style:text-properties style:font-name="Calibri" fo:font-size="10pt" officeooo:rsid="001d5040" style:font-size-asian="10pt" style:font-size-complex="10pt"/>
    </style:style>
    <style:style style:name="T39" style:family="text">
      <style:text-properties officeooo:rsid="000fea21"/>
    </style:style>
    <style:style style:name="T40" style:family="text">
      <style:text-properties officeooo:rsid="00108f08"/>
    </style:style>
    <style:style style:name="T41" style:family="text">
      <style:text-properties fo:font-weight="bold" style:font-weight-asian="bold" style:font-weight-complex="bold"/>
    </style:style>
    <style:style style:name="T42" style:family="text">
      <style:text-properties fo:font-weight="bold" officeooo:rsid="00108f08"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24">Van Lijden naar Leiden, van Slachtofferschap naar Leiderschap: </text:span></text:span><text:span text:style-name="Strong_20_Emphasis"><text:span text:style-name="T23">Mijn herstelverhaal – Natascha Efstathiou</text:span></text:span></text:h>
      <text:p text:style-name="P3"><text:span text:style-name="T1">I</text:span>k groeide op in een <text:span text:style-name="T1">groot </text:span>gezin zonder liefde, waar narcistisch en seksueel misbruik een rol speelden. <text:span text:style-name="T1">Onveiligheid is er al vanaf mijn geboorte, v</text:span>anaf negen maanden oud was ik <text:span text:style-name="T39">al </text:span>slachtoffer van misbruik <text:span text:style-name="T39">door mijn vader</text:span>. <text:span text:style-name="T39">O</text:span>p latere leeftijd werd ik regelmatig verkracht door mijn broer. <text:span text:style-name="T1">Mijn ouders scheidde toen ik 6 jaar was.</text:span> <text:span text:style-name="T1">Ik woonde </text:span><text:span text:style-name="T39">met mijn broer</text:span><text:span text:style-name="T1"> vanaf mijn 8ste bij m</text:span>ijn vader, <text:span text:style-name="T1">die mij elke dag weer</text:span> vernede<text:span text:style-name="T1">rde</text:span> <text:span text:style-name="T1">geestelijk </text:span>mishandelde <text:span text:style-name="T1">en meerdere malen misbruikte. </text:span><text:s/><text:span text:style-name="T1">M</text:span>ijn moeder, een lieve maar zwaar getraumatiseerde vrouw, <text:span text:style-name="T39">woonde in een andere stad met mijn andere broertje en zusjes en </text:span>was niet in staat om liefde te geven. Het gebrek aan veiligheid en liefde heeft me diep gevormd.</text:p>
      <text:p text:style-name="P4">Ik voelde me verstikt <text:span text:style-name="T2">en voelde mij als een </text:span><text:span text:style-name="T1">gevangen</text:span><text:span text:style-name="T2">e, ik had niets te zeggen. </text:span><text:span text:style-name="T40">Ik had maar 1 droom: <text:s text:c="9"/></text:span><text:span text:style-name="T42">Vrij zijn!</text:span><text:span text:style-name="T40"> </text:span><text:span text:style-name="T2">Ik </text:span><text:span text:style-name="T1">huilde mezelf elke nacht in slaap. Ik had zoveel </text:span>verdriet en pijn! Op mijn twaalfde wilde ik niet meer leven, <text:span text:style-name="T2">m</text:span>aar ergens in mij was een sprankje hoop – een stemmetje dat me vertelde dat ik nodig was. Dat hield me op de been. Ik ontwikkelde een overlevingsmechanisme: ik werd een meester-kameleon en paste me aan iedereen aan. Niemand kon zien wat er zich achter mijn masker afspeelde, <text:span text:style-name="T39">althans dat denk ik. </text:span>Ik bleef op zoek naar liefde, maar trok relaties aan die me verder beschadigden. Met twee narcistische huwelijken achter de rug en jaren van manipulatie, <text:span text:style-name="T40">(geestelijke) </text:span>mishandeling <text:span text:style-name="T40">en gigantische schulden, </text:span>kreeg ik <text:span text:style-name="T1">de diagnose</text:span> ernstige complexe PTSS. De jarenlange stroom van trauma’s bracht me <text:span text:style-name="T39">meerdere keren </text:span>tot een breekpunt. <text:span text:style-name="T40">Ik stond elke keer weer op (!) maar kwam de definitieve ommekeer in 2013.</text:span></text:p>
      <text:h text:style-name="P1" text:outline-level="3"><text:span text:style-name="Strong_20_Emphasis"><text:span text:style-name="T23">De </text:span></text:span><text:span text:style-name="Strong_20_Emphasis"><text:span text:style-name="T25">definitieve </text:span></text:span><text:span text:style-name="Strong_20_Emphasis"><text:span text:style-name="T23">ommekeer</text:span></text:span></text:h>
      <text:p text:style-name="P3">Het keerpunt kwam in 2013, tijdens mijn tweede huwelijk. Ik ontdekte dat mijn man mij bedroog, en <text:span text:style-name="T39">de</text:span> confrontatie escaleerde in ernstige mishandeling. Die nacht vreesde ik voor mijn leven. Na twee eerdere mislukte pogingen wist ik te vluchten en ging naar een veilige plek. De dag erna keerde ik terug naar mijn huis en gaf hem te kennen dat hij nooit meer terug mocht komen. Kort daarna ontdekte ik dat ik zwanger was.</text:p>
      <text:p text:style-name="P3"><text:span text:style-name="T2">De zwangerschap bracht me in totale verwarring. Hoe kon ik een kind krijgen van iemand die </text:span><text:span text:style-name="T39">ik haatte, die </text:span><text:span text:style-name="T2">me zoveel pijn had gedaan? Maar een kind zonder vader voelde ook onmogelijk. </text:span><text:span text:style-name="T39">Dus, ik </text:span><text:span text:style-name="T2">speelde de rol van de gelukkige, blije zwangere vrouw. </text:span><text:span text:style-name="T39">(Bijna) </text:span><text:span text:style-name="T40">n</text:span><text:span text:style-name="T2">iemand wist wat er werkelijk speelde, maar van binnen brak ik steeds verder, ik walgde van hem </text:span><text:span text:style-name="T39">en bleef de schijn ophouden</text:span><text:span text:style-name="T2">. Totdat ik bij de verloskundige hoorde dat het kindje niet meer groeide en dat het hartje was gestopt. Ik was kapot. Ik wist dat dit te maken had met de doodsangsten die ik heb moeten doorstaan tijdens </text:span><text:span text:style-name="T40">de mishandeling</text:span><text:span text:style-name="T2">. De miskraam zette pas na drie weken in, rond de zestiende week. Dit verlies was een symbolisch einde: ik kon niet meer doorgaan zoals ik had geleefd. Het was een dieptepunt, maar ook een keerpunt en een</text:span> stap naar <text:span text:style-name="T41">vrijheid</text:span>.</text:p>
      <text:h text:style-name="P1" text:outline-level="3"><text:span text:style-name="Strong_20_Emphasis"><text:span text:style-name="T23">De weg naar herstel</text:span></text:span></text:h>
      <text:p text:style-name="P3">Jarenlang leefde ik in <text:span text:style-name="T39">een </text:span>overlevingsstand. <text:span text:style-name="T39">Had vreselijke, maar in die tijd vrij normale gedachten: ‘wat doe ik hier nog? </text:span><text:span text:style-name="T40">Als</text:span><text:span text:style-name="T39"> ik net iets langzamer loop, kan de bus me scheppen.’ <text:s/>Als ik geen kinderen had gehad dan…? Zij hielden mij op de been, door hen ben ik blijven doorgaan, </text:span><text:span text:style-name="T40">maar ook zeker</text:span><text:span text:style-name="T39"> voor mezelf! Ik gunde mezelf een zoveel beter leven! Jarenlang </text:span>voelde <text:span text:style-name="T39">ik zoveel </text:span>angst <text:span text:style-name="T39">en onzekerheid</text:span>, <text:span text:style-name="T39">t</text:span>wijfelde ik constant aan mezelf: was ik goed genoeg? Ik deed alles om erbij te horen, paste me volledig aan, maar verloor mezel<text:span text:style-name="T39">f, ik</text:span> <text:span text:style-name="T39">hield alles in, was extreem alert. </text:span><text:s/>Na mijn scheiding begon ik stap voor stap mijn leven opnieuw op te bouwen.</text:p>
      <text:p text:style-name="P3"><text:span text:style-name="T40">Ik leerde</text:span> mediteren <text:span text:style-name="T40">(TM)</text:span>, <text:span text:style-name="T39">en </text:span><text:span text:style-name="T40">veranderde </text:span><text:span text:style-name="T39">mijn huis compleet toen mijn ex weg </text:span><text:span text:style-name="T40">was</text:span><text:span text:style-name="T39">. Ik maakte van mijn huis een plek die mijn kracht symboliseerde en verwijderde alles wat mij aan </text:span><text:span text:style-name="T40">hem </text:span><text:span text:style-name="T39">herinnerde</text:span>. Ik zocht steun in een spirituele vriendengroep. Dit gaf me moed. Een belangrijk moment was mijn kennismaking met Ayahuasca, een heilig <text:span text:style-name="T40">plant</text:span>medicijn dat mijn onderbewustzijn opende. Ik zag patronen uit mijn jeugd en <text:soft-page-break/>relaties terug en kon ze eindelijk doorbreken. Dit medicijn bracht me rust en leerde me liefde te voelen, voor mezelf en anderen. Voor het eerst begon ik mijn leven echt te begrijpen en kreeg ik vertrouwen in de toekomst. Langzaam maar zeker veranderde ik van iemand die overleefde in iemand die echt leefde.</text:p>
      <text:p text:style-name="P2"><text:span text:style-name="T19">Ook ontdekte ik de kracht van boeken. </text:span><text:span text:style-name="Emphasis"><text:span text:style-name="T19">De Alchemist</text:span></text:span><text:span text:style-name="T19"> van Paulo Coelho en </text:span><text:span text:style-name="Emphasis"><text:span text:style-name="T19">De Celestijnse Belofte</text:span></text:span><text:span text:style-name="T19"> inspireerden me om naar mijn intuïtie te luisteren en te beseffen dat alles met elkaar verbonden is en dat er in elke gebeurtenis een les schuilt. Deze inzichten waren voor mij keerpunten in mijn proces. Deze inzichten gaven me richting en een diepere kracht. Ik combineerde meditatie, sporten en gezond leven met een bewuste focus op zelfontwikkeling. De opleiding tot Sensi-therapeut hielp me mijn trauma’s te doorvoelen en los te laten. </text:span><text:span text:style-name="T20">Het </text:span><text:span text:style-name="T19">bracht me in contact met mijn diepste blokkades. Door zelf behandeld te worden, kwam er ruimte voor heling.</text:span></text:p>
      <text:h text:style-name="P1" text:outline-level="3"><text:span text:style-name="Strong_20_Emphasis"><text:span text:style-name="T23">Mijn kracht hervinden</text:span></text:span></text:h>
      <text:p text:style-name="P3">Door mezelf uit te dagen, kwam ik steeds meer in mijn kracht. Dansen was altijd mijn uitlaatklep, maar toen salsa op mijn pad kwam, voelde ik een diepe blijdschap en puur innerlijk geluk. Het was een ervaring die me niet alleen gelukkiger maakte, maar ook sterker.</text:p>
      <text:p text:style-name="P3"><text:span text:style-name="T2">Ik werd Lifestyle Coach, ging mensen begeleiden de beste versie van zichzelf te worden en ging naar veel trainingen voor persoonlijke ontwikkeling. Ik leerde spreken voor publiek (doodeng) en gaf op een gegeven moment zelfs een aantal trainingen en presentaties. Ook dit was een kantelpunt en zette ik mijn angst om in kracht! Ik durfde steeds meer! </text:span><text:span text:style-name="T40">Ik begon de leiding te nemen over mijn eigen leven!</text:span></text:p>
      <text:p text:style-name="P3"><text:span text:style-name="T2">T</text:span>ot ik het aandurfde om openlijk over mijn verleden te praten. <text:span text:style-name="T3">Terwijl ik als kind altijd tegen mezelf vertelde dit NOOIT met iemand te delen, voelde het</text:span> <text:span text:style-name="T40">uiteindelijk </text:span>bevrijdend <text:span text:style-name="T40">(vond het doodeng!)</text:span> De schaamte viel <text:span text:style-name="T2">beetje bij beetje</text:span> weg en ik begon mezelf <text:span text:style-name="T2">steeds meer </text:span>te omarmen. Het maken van <text:span text:style-name="T2">YouTube </text:span>video's om mensen te inspireren was misschien wel het spannendst, maar ook dat deed ik. Het voelde kwetsbaar <text:span text:style-name="T2">en was doodeng voor de camera! </text:span>Wat ik ontdekte, is dat mijn verhaal niet alleen voor mezelf betekenis had: anderen voelden zich gezi<text:span text:style-name="T2">e</text:span>n en gehoord door wat ik deelde. Het gaf mijn leven een nieuw doel. Mijn pijn kreeg een diepere betekenis – als ik zelfs maar één persoon kon helpen de weg terug naar zichzelf te vinden, was het al de moeite waard. </text:p>
      <text:p text:style-name="P2"><text:span text:style-name="T19">Zo werd </text:span><text:span text:style-name="Emphasis"><text:span text:style-name="T19">Handen-Thuis</text:span></text:span><text:span text:style-name="T19"> geboren. Een groot interview in de krant over mijn leven brak het laatste taboe. Het </text:span><text:span text:style-name="T21">was een kantelpunt, het </text:span><text:span text:style-name="T19">delen van mijn verhaal was niet langer alleen mijn eigen helingsproces, maar ook een boodschap van hoop en kracht voor anderen. Het liet zien dat schaamte plaats kan maken voor kracht, en dat liefde en herstel mogelijk zijn, hoe diep je ook bent </text:span><text:span text:style-name="T20">gegaan. </text:span><text:span text:style-name="T19">Door mijn kwetsbaarheid te tonen, inspireerde ik anderen en gaf ik ze een stem </text:span><text:span text:style-name="T20">en </text:span><text:span text:style-name="T19">besefte dat ik anderen kon helpen hun kracht terug te vinden.</text:span></text:p>
      <text:p text:style-name="P3">Mijn missie is helder: ‘<text:span text:style-name="T4">wat je ook hebt meegemaakt, je kunt altijd de kracht en liefde in jezelf terugvinden’</text:span>. Het is niet makkelijk, maar niets is onmogelijk. Nu begeleid ik anderen in hun proces van herstel, omdat ik weet hoe belangrijk het is om gezien en gehoord te worden.</text:p>
      <text:p text:style-name="P4">Herstel is geen rechte lijn. Er waren <text:span text:style-name="T3">vele </text:span>momenten van twijfel, en triggers blijven soms nog komen. Maar ik weet nu hoe ik mezelf kan opvangen en hoe ik die gevoelens sneller kan verwerken <text:span text:style-name="T3">om </text:span>mijn balans snel<text:span text:style-name="T3">ler </text:span>terug <text:span text:style-name="T3">te </text:span>vind<text:span text:style-name="T3">en</text:span>. Het geeft me ademruimte en rust. Wat ik heb geleerd, is dat echte kracht zit in het aangaan van je angsten. Door dat te doen, heb ik een leven gecreëerd waar<text:span text:style-name="T40">van </text:span>ik <text:span text:style-name="T3">nooit </text:span>had durven dromen. </text:p>
      <text:p text:style-name="P4">Natuurlijk blijft het een proces, <text:span text:style-name="T3">ik blijf leren en ben er nog niet, </text:span>maar <text:span text:style-name="T3">ik weet wel: wat er ook op mijn pad komt, </text:span><text:span text:style-name="T40">ik kan alles aan! Ik ben</text:span><text:span text:style-name="T6"> hier op aarde om mijn licht te laten schijnen en anderen daarmee te inspireren. <text:s text:c="5"/></text:span><text:span text:style-name="T8">Dank je wel voor het lezen van mijn herstelverhaal. </text:span><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9T18:46:58.880000000</meta:creation-date>
    <dc:date>2024-11-20T12:01:45.177000000</dc:date>
    <meta:editing-duration>PT17H14M45S</meta:editing-duration>
    <meta:editing-cycles>2</meta:editing-cycles>
    <meta:generator>LibreOffice/7.6.2.1$Windows_X86_64 LibreOffice_project/56f7684011345957bbf33a7ee678afaf4d2ba333</meta:generator>
    <meta:document-statistic meta:table-count="0" meta:image-count="0" meta:object-count="0" meta:page-count="2" meta:paragraph-count="18" meta:word-count="1368" meta:character-count="7959" meta:non-whitespace-character-count="6584"/>
  </office:meta>
</office:document-meta>
</file>